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2740013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研究所碩士班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進階藝術批評<text:s/>Advanced Art Criticism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何文玲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碩班藝術文教組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207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6節,<text:s/>地點:B04-402<text:s/>星期4第3節~第4節,<text:s/>地點:B04-402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2740013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碩士班旨在增進學生進階之藝術創作、設計、藝術教育與文化行政、藝術理論與應用之能力，同時強調傳統藝術媒材與電腦科技之互補，以及藝術創作與藝術理論與應用之統整。未來將加強數位藝術與設計、藝術教育與文化行政、藝術創意與應用之研究與推廣，以提昇學生升學與就業之競爭力。其教育目標分述如下：<text:s/><text:line-break/>（一）增進進階視覺藝術創作專業能力<text:s/><text:line-break/>（二）提昇進階數位藝術與設計專業知能<text:s/><text:line-break/>（三）奠定進階視覺藝術教育與行政專業素養<text:s/><text:line-break/>（四）強化進階視覺藝術理論與創意研發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進階中西繪畫之創作能力</text:p>
                </table:table-cell>
                <table:covered-table-cell/>
                <table:covered-table-cell/>
                <table:table-cell table:style-name="TableCell67">
                  <text:p text:style-name="內文">關聯性稍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進階版畫及立體造形之創作能力</text:p>
                </table:table-cell>
                <table:covered-table-cell/>
                <table:covered-table-cell/>
                <table:table-cell table:style-name="TableCell70">
                  <text:p text:style-name="內文">關聯性稍強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進階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中等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進階視覺傳達與數位媒體設計之能力</text:p>
                </table:table-cell>
                <table:covered-table-cell/>
                <table:covered-table-cell/>
                <table:table-cell table:style-name="TableCell76">
                  <text:p text:style-name="內文">關聯性中等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進階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稍強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進階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稍弱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進階視覺藝術理論與創意研發之專業知能</text:p>
                </table:table-cell>
                <table:covered-table-cell/>
                <table:covered-table-cell/>
                <table:table-cell table:style-name="TableCell85">
                  <text:p text:style-name="內文">關聯性最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進階藝術統整與應用之專業知能</text:p>
                </table:table-cell>
                <table:covered-table-cell/>
                <table:covered-table-cell/>
                <table:table-cell table:style-name="TableCell88">
                  <text:p text:style-name="內文">關聯性稍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本學科主要在引導具藝術理論與創作基礎能力之研究生，深入理解藝術批評之相關理論，且基於這些理論，應用其相關概念於藝術批評、藝術創作、以及學校與社會藝術教育之探討中。除了共同之探討範疇外，此學科亦強調依學生學術興趣與方向而指導進行其個人之研究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本學科教學內容包括：（一）藝術批評之形式主義取向、（二）脈絡主義取向、（三）整合論之取向、（四）藝術批評之寫實主義、（五）藝術批評之快樂主義與感情主義、（六）藝術批評之表現主義、（七）藝術批評之超越主義、（八）藝術批評之結構主義、（九）藝術批評之方法、（十）藝術批評之寫作、（十一）藝評家之論點與藝術批評之實務與（十二）各類作品之藝術批評。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（1）能充分掌控筆墨技法，並發展個人之新技法。<text:s/><text:line-break/>（2）能運用傳統水墨技法並融合現代藝術的觀念。<text:s/><text:line-break/>（3）能創作具個人風格之作品並達到對水墨畫特質之追求。<text:s/><text:line-break/>（4）能省思並寫出自己作品中內容、形式、與脈絡探究之過程與結果。<text:s/><text:line-break/>（5）能瞭解並應用水墨相關之書法與印章之特質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text:line-break/>03/01</text:p>
                </table:table-cell>
                <table:table-cell table:style-name="TableCell118">
                  <text:p text:style-name="內文">教學大綱介紹<text:s/><text:line-break/>藝術批評的類型與特質</text:p>
                </table:table-cell>
                <table:table-cell table:style-name="TableCell119">
                  <text:p text:style-name="內文">教學內容與評量方式說明<text:s/><text:line-break/>藝術批評的各種類型及其各具之特質</text:p>
                </table:table-cell>
                <table:table-cell table:style-name="TableCell120">
                  <text:p text:style-name="內文">講授、討論。</text:p>
                </table:table-cell>
              </table:table-row>
              <table:table-row table:style-name="TableRow121">
                <table:table-cell table:style-name="TableCell122">
                  <text:p text:style-name="P123">02<text:line-break/>03/08</text:p>
                </table:table-cell>
                <table:table-cell table:style-name="TableCell124">
                  <text:p text:style-name="內文">藝術批評之語彙與應用</text:p>
                </table:table-cell>
                <table:table-cell table:style-name="TableCell125">
                  <text:p text:style-name="內文">藝術批評模式應用範例</text:p>
                </table:table-cell>
                <table:table-cell table:style-name="TableCell126">
                  <text:p text:style-name="內文">講授、討論。</text:p>
                </table:table-cell>
              </table:table-row>
              <table:table-row table:style-name="TableRow127">
                <table:table-cell table:style-name="TableCell128">
                  <text:p text:style-name="P129">03<text:line-break/>03/15</text:p>
                </table:table-cell>
                <table:table-cell table:style-name="TableCell130">
                  <text:p text:style-name="內文">形式主義藝術批評相關理論</text:p>
                </table:table-cell>
                <table:table-cell table:style-name="TableCell131">
                  <text:p text:style-name="內文">現代主義與形式主義觀點之發展<text:s/><text:line-break/><text:line-break/>形式主義藝術批評之議題與應用</text:p>
                </table:table-cell>
                <table:table-cell table:style-name="TableCell132">
                  <text:p text:style-name="內文">講授、討論。</text:p>
                </table:table-cell>
              </table:table-row>
              <table:table-row table:style-name="TableRow133">
                <table:table-cell table:style-name="TableCell134">
                  <text:p text:style-name="P135">04<text:line-break/>03/22</text:p>
                </table:table-cell>
                <table:table-cell table:style-name="TableCell136">
                  <text:p text:style-name="內文">形式主義批評於現代藝術之實務應用與評析</text:p>
                </table:table-cell>
                <table:table-cell table:style-name="TableCell137">
                  <text:p text:style-name="內文">Fry之批評實務範例<text:s/><text:line-break/>Greenberg批評實務範例<text:s/><text:line-break/>形式主義之評析</text:p>
                </table:table-cell>
                <table:table-cell table:style-name="TableCell138">
                  <text:p text:style-name="內文">講授、討論。</text:p>
                </table:table-cell>
              </table:table-row>
              <table:table-row table:style-name="TableRow139">
                <table:table-cell table:style-name="TableCell140">
                  <text:p text:style-name="P141">05<text:line-break/>03/29</text:p>
                </table:table-cell>
                <table:table-cell table:style-name="TableCell142">
                  <text:p text:style-name="內文">形式主義藝術批評模式</text:p>
                </table:table-cell>
                <table:table-cell table:style-name="TableCell143">
                  <text:p text:style-name="內文">Feldman形式主義藝術批評模式<text:s/><text:line-break/>Prater之形式主義藝術批評模式<text:s/><text:line-break/>形式主義之評析</text:p>
                </table:table-cell>
                <table:table-cell table:style-name="TableCell144">
                  <text:p text:style-name="內文">作業/習題演練、口頭報告、討論。</text:p>
                </table:table-cell>
              </table:table-row>
              <table:table-row table:style-name="TableRow145">
                <table:table-cell table:style-name="TableCell146">
                  <text:p text:style-name="P147">06<text:line-break/>04/05</text:p>
                </table:table-cell>
                <table:table-cell table:style-name="TableCell148">
                  <text:p text:style-name="內文">形式主義藝術批評模式之應用</text:p>
                </table:table-cell>
                <table:table-cell table:style-name="TableCell149">
                  <text:p text:style-name="內文">形式主義藝術批評模式應用於作品之分析</text:p>
                </table:table-cell>
                <table:table-cell table:style-name="TableCell150">
                  <text:p text:style-name="內文">作業/習題演練、口頭報告、討論、書面作業。</text:p>
                </table:table-cell>
              </table:table-row>
              <table:table-row table:style-name="TableRow151">
                <table:table-cell table:style-name="TableCell152">
                  <text:p text:style-name="P153">07<text:line-break/>04/12</text:p>
                </table:table-cell>
                <table:table-cell table:style-name="TableCell154">
                  <text:p text:style-name="內文">脈絡主義藝術批評特質與類型</text:p>
                </table:table-cell>
                <table:table-cell table:style-name="TableCell155">
                  <text:p text:style-name="內文">脈絡主義之起源與特質<text:s/><text:line-break/>脈絡主義之類型</text:p>
                </table:table-cell>
                <table:table-cell table:style-name="TableCell156">
                  <text:p text:style-name="內文">口頭報告、講授、討論。</text:p>
                </table:table-cell>
              </table:table-row>
              <table:table-row table:style-name="TableRow157">
                <table:table-cell table:style-name="TableCell158">
                  <text:p text:style-name="P159">08<text:line-break/>04/19</text:p>
                </table:table-cell>
                <table:table-cell table:style-name="TableCell160">
                  <text:p text:style-name="內文">脈絡主義藝術批評之類型(一)</text:p>
                </table:table-cell>
                <table:table-cell table:style-name="TableCell161">
                  <text:p text:style-name="內文">1.<text:s/>藝術史之藝術批評<text:s/><text:line-break/>2.<text:s/>意識型態的藝術批評<text:s/><text:line-break/>3.<text:s/>心理分析的藝術批評</text:p>
                </table:table-cell>
                <table:table-cell table:style-name="TableCell162">
                  <text:p text:style-name="內文">口頭報告、講授、討論。</text:p>
                </table:table-cell>
              </table:table-row>
              <table:table-row table:style-name="TableRow163">
                <table:table-cell table:style-name="TableCell164">
                  <text:p text:style-name="P165">09<text:line-break/>04/26</text:p>
                </table:table-cell>
                <table:table-cell table:style-name="TableCell166">
                  <text:p text:style-name="內文">脈絡主義藝術批評之類型(二)</text:p>
                </table:table-cell>
                <table:table-cell table:style-name="TableCell167">
                  <text:p text:style-name="內文">4.<text:s/>結構主義的藝術批評<text:s/><text:line-break/>5.<text:s/>後結構主義的批評<text:s/><text:line-break/>6.<text:s/>後現代主義藝術批評</text:p>
                </table:table-cell>
                <table:table-cell table:style-name="TableCell168">
                  <text:p text:style-name="內文">口頭報告、講授、討論。</text:p>
                </table:table-cell>
              </table:table-row>
              <table:table-row table:style-name="TableRow169">
                <table:table-cell table:style-name="TableCell170">
                  <text:p text:style-name="P171">10<text:line-break/>05/03</text:p>
                </table:table-cell>
                <table:table-cell table:style-name="TableCell172">
                  <text:p text:style-name="內文">結構主義藝評模式</text:p>
                </table:table-cell>
                <table:table-cell table:style-name="TableCell173">
                  <text:p text:style-name="內文">Anderson之結構主義分析模式</text:p>
                </table:table-cell>
                <table:table-cell table:style-name="TableCell174">
                  <text:p text:style-name="內文">角色扮演、口頭報告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1<text:line-break/>05/10</text:p>
                </table:table-cell>
                <table:table-cell table:style-name="TableCell178">
                  <text:p text:style-name="內文">結構主義藝評模式之應用(一)</text:p>
                </table:table-cell>
                <table:table-cell table:style-name="TableCell179">
                  <text:p text:style-name="內文">結構主義藝評模式應用於作品之分析之1</text:p>
                </table:table-cell>
                <table:table-cell table:style-name="TableCell180">
                  <text:p text:style-name="內文">作業/習題演練、口頭報告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2<text:line-break/>05/17</text:p>
                </table:table-cell>
                <table:table-cell table:style-name="TableCell184">
                  <text:p text:style-name="內文">結構主義藝評模式之應用(二)</text:p>
                </table:table-cell>
                <table:table-cell table:style-name="TableCell185">
                  <text:p text:style-name="內文">結構主義藝評模式應用於作品之分析之2</text:p>
                </table:table-cell>
                <table:table-cell table:style-name="TableCell186">
                  <text:p text:style-name="內文">作業/習題演練、口頭報告、講授、討論、書面作業。</text:p>
                </table:table-cell>
              </table:table-row>
              <table:table-row table:style-name="TableRow187">
                <table:table-cell table:style-name="TableCell188">
                  <text:p text:style-name="P189">13<text:line-break/>05/24</text:p>
                </table:table-cell>
                <table:table-cell table:style-name="TableCell190">
                  <text:p text:style-name="內文">女性主義藝術批評觀點</text:p>
                </table:table-cell>
                <table:table-cell table:style-name="TableCell191">
                  <text:p text:style-name="內文">女性主義藝術批評原則<text:s/><text:line-break/>女性主義藝術批評策略</text:p>
                </table:table-cell>
                <table:table-cell table:style-name="TableCell192">
                  <text:p text:style-name="內文">口頭報告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4<text:line-break/>05/31</text:p>
                </table:table-cell>
                <table:table-cell table:style-name="TableCell196">
                  <text:p text:style-name="內文">Barrett闡釋取向之藝評模式</text:p>
                </table:table-cell>
                <table:table-cell table:style-name="TableCell197">
                  <text:p text:style-name="內文">Barrett闡釋取向之藝術批評模式</text:p>
                </table:table-cell>
                <table:table-cell table:style-name="TableCell198">
                  <text:p text:style-name="內文">作業/習題演練、口頭報告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5<text:line-break/>06/07</text:p>
                </table:table-cell>
                <table:table-cell table:style-name="TableCell202">
                  <text:p text:style-name="內文">闡釋取向藝評模式之應用(一)</text:p>
                </table:table-cell>
                <table:table-cell table:style-name="TableCell203">
                  <text:p text:style-name="內文">Barrett闡釋取向藝評模式應用於作品之分析之1</text:p>
                </table:table-cell>
                <table:table-cell table:style-name="TableCell204">
                  <text:p text:style-name="內文">作業/習題演練、口頭報告、講授、討論。</text:p>
                </table:table-cell>
              </table:table-row>
              <table:table-row table:style-name="TableRow205">
                <table:table-cell table:style-name="TableCell206">
                  <text:p text:style-name="P207">16<text:line-break/>06/14</text:p>
                </table:table-cell>
                <table:table-cell table:style-name="TableCell208">
                  <text:p text:style-name="內文">整合式藝評模式之應用(一)</text:p>
                </table:table-cell>
                <table:table-cell table:style-name="TableCell209">
                  <text:p text:style-name="內文">整合式藝批評應用於藝術作品之評論之一</text:p>
                </table:table-cell>
                <table:table-cell table:style-name="TableCell210">
                  <text:p text:style-name="內文">作業/習題演練、口頭報告、講授、討論、書面作業。</text:p>
                </table:table-cell>
              </table:table-row>
              <table:table-row table:style-name="TableRow211">
                <table:table-cell table:style-name="TableCell212">
                  <text:p text:style-name="P213">17<text:line-break/>06/21</text:p>
                </table:table-cell>
                <table:table-cell table:style-name="TableCell214">
                  <text:p text:style-name="內文">整合式藝評模式之應用(二)</text:p>
                </table:table-cell>
                <table:table-cell table:style-name="TableCell215">
                  <text:p text:style-name="內文">整合式藝批評應用於藝術作品之評論之二</text:p>
                </table:table-cell>
                <table:table-cell table:style-name="TableCell216">
                  <text:p text:style-name="內文">作業/習題演練、口頭報告、討論。</text:p>
                </table:table-cell>
              </table:table-row>
              <table:table-row table:style-name="TableRow217">
                <table:table-cell table:style-name="TableCell218">
                  <text:p text:style-name="P219">18<text:line-break/>06/28</text:p>
                </table:table-cell>
                <table:table-cell table:style-name="TableCell220">
                  <text:p text:style-name="內文">整合式藝評模式之應用(三)</text:p>
                </table:table-cell>
                <table:table-cell table:style-name="TableCell221">
                  <text:p text:style-name="內文">整合式藝術批評應用於藝術作品之評論之三</text:p>
                </table:table-cell>
                <table:table-cell table:style-name="TableCell222">
                  <text:p text:style-name="內文">作業/習題演練、口頭報告、討論、期末書面報告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完成指定作業<text:s/><text:line-break/>參與課堂討論<text:s/><text:line-break/>完成指定的課堂報告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課堂參與討論10% :<text:s/>含出缺席<text:line-break/>書面報告30% :<text:s/>藝評模式整合應用之期末報告<text:line-break/>口頭報告20% :<text:s/>藝評模式應用之課堂報告<text:line-break/>操作/實作20% :<text:s/>藝評作業<text:line-break/>作業/習題演練20% :<text:s/>教學平台文章之心得與評論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1.<text:s/>何文玲(2008)。學院藝術批評教學理論之研究-<text:s/>形式主義、脈絡主義、及其整合之應用。台北：心理。<text:s/><text:line-break/>2. Meecham P. &amp; Sheldon J.著，王秀滿(譯)(2003)。現代藝術批判。台北：葦伯文化。<text:s/><text:line-break/>3.<text:s/>沈語冰(2009)。塞尚及其畫風的發展。中國：廣西師範大學。<text:s/><text:line-break/>4.<text:s/>教學平台連結之網路資源。<text:s/><text:line-break/>5.<text:s/>教學平台提供之相關文章。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><text:span text:style-name="T237">◎</text:span><text:span text:style-name="T238">教材講</text:span><text:span text:style-name="T239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8-02-01T01:38:00Z</meta:creation-date>
    <dc:date>2018-02-01T01:38:00Z</dc:date>
    <meta:template xlink:href="Normal" xlink:type="simple"/>
    <meta:editing-cycles>2</meta:editing-cycles>
    <meta:editing-duration>PT60S</meta:editing-duration>
    <meta:document-statistic meta:page-count="3" meta:paragraph-count="5" meta:word-count="441" meta:character-count="2951" meta:row-count="20" meta:non-whitespace-character-count="2515"/>
  </office:meta>
</office:document-meta>
</file>